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nk Free" svg:font-family="'Ink Free'" style:font-family-generic="roman" style:font-pitch="variable"/>
    <style:font-face style:name="Times New Roman" svg:font-family="'Times New Roman'" style:font-family-generic="roman" style:font-pitch="variable"/>
    <style:font-face style:name="Ink Free1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5.7cm" fo:margin-left="-0.018cm" fo:margin-top="0cm" fo:margin-bottom="0cm" table:align="left" style:writing-mode="lr-tb"/>
    </style:style>
    <style:style style:name="Tabelle1.A" style:family="table-column">
      <style:table-column-properties style:column-width="5.1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le1.E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e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le1.E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style:font-name="Ink Free"/>
    </style:style>
    <style:style style:name="P2" style:family="paragraph" style:parent-style-name="Table_20_Contents">
      <style:text-properties style:font-name="Ink Free" fo:font-size="14pt" style:font-size-asian="14pt" style:font-size-complex="14pt"/>
    </style:style>
    <style:style style:name="P3" style:family="paragraph" style:parent-style-name="Table_20_Contents">
      <style:text-properties style:font-name="Ink Free1" fo:font-size="14pt" style:font-size-asian="14pt" style:font-size-complex="14pt"/>
    </style:style>
    <style:style style:name="P4" style:family="paragraph" style:parent-style-name="No_20_Spacing">
      <style:text-properties style:font-name="Ink Free" fo:font-size="16pt" fo:language="de" fo:country="DE" fo:font-weight="bold" style:font-size-asian="16pt" style:font-weight-asian="bold" style:font-size-complex="16pt" style:font-weight-complex="bold"/>
    </style:style>
    <style:style style:name="P5" style:family="paragraph" style:parent-style-name="No_20_Spacing">
      <style:text-properties style:font-name="Ink Free" fo:font-size="14pt" fo:language="de" fo:country="DE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Ink Free" fo:font-size="14pt" fo:language="de" fo:country="DE" style:font-size-asian="14pt" style:font-size-complex="14pt"/>
    </style:style>
    <style:style style:name="P7" style:family="paragraph" style:parent-style-name="No_20_Spacing">
      <style:text-properties style:font-name="Ink Free" fo:font-size="16pt" fo:language="de" fo:country="DE" fo:font-weight="bold" style:font-size-asian="16pt" style:font-weight-asian="bold" style:font-size-complex="16pt" style:font-weight-complex="bold"/>
    </style:style>
    <style:style style:name="P8" style:family="paragraph" style:parent-style-name="No_20_Spacing">
      <style:paragraph-properties fo:text-align="end" style:justify-single-word="false"/>
      <style:text-properties style:font-name="Ink Free" fo:font-size="14pt" fo:language="de" fo:country="DE" style:font-size-asian="14pt" style:font-size-complex="14pt"/>
    </style:style>
    <style:style style:name="P9" style:family="paragraph" style:parent-style-name="Standard" style:master-page-name="Standard">
      <style:paragraph-properties style:page-number="auto"/>
      <style:text-properties style:font-name="Ink Fre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Standard">
      <style:text-properties style:font-name="Ink Free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Ink Free"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style:font-name="Ink Free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Table_20_Contents">
      <style:text-properties style:font-name="Ink Free" fo:font-size="14pt" style:font-size-asian="14pt" style:font-size-complex="14pt"/>
    </style:style>
    <style:style style:name="T1" style:family="text">
      <style:text-properties style:font-name="Ink Free" fo:font-size="14pt" style:font-size-asian="14pt" style:font-size-complex="14pt"/>
    </style:style>
    <style:style style:name="T2" style:family="text">
      <style:text-properties style:font-name="Ink Free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Ink Free" fo:font-size="14pt" fo:language="de" fo:country="DE" style:font-size-asian="14pt" style:font-size-complex="14pt"/>
    </style:style>
    <style:style style:name="T4" style:family="text">
      <style:text-properties style:font-name="Ink Free" fo:font-size="14pt" fo:language="de" fo:country="DE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in Wochenplan vom 11. bis 15.01.2021</text:p>
      <text:p text:style-name="P4"/>
      <text:p text:style-name="P4">Bitte gib deine erledigten Aufgaben am Freitag, dem 15.01.21 bis 13 Uhr in der Schule ab. Lege sie in deine Klassenkiste oder maile sie an Frau Hofbauer.</text:p>
      <text:p text:style-name="P10">O = Trage in den Kreis immer einen grünen, gelben oder roten Punkt ein, je nachdem, wie du mit der Aufgabe zurechtgekommen bist.</text:p>
      <text:p text:style-name="P1"/>
      <table:table table:name="Tabelle1" table:style-name="Tabelle1">
        <table:table-column table:style-name="Tabelle1.A" table:number-columns-repeated="5"/>
        <table:table-row table:style-name="Tabelle1.1">
          <table:table-cell table:style-name="Tabelle1.A1" office:value-type="string">
            <text:p text:style-name="P11">Montag</text:p>
          </table:table-cell>
          <table:table-cell table:style-name="Tabelle1.A1" office:value-type="string">
            <text:p text:style-name="P11">Dienstag</text:p>
          </table:table-cell>
          <table:table-cell table:style-name="Tabelle1.A1" office:value-type="string">
            <text:p text:style-name="P11">Mittwoch</text:p>
          </table:table-cell>
          <table:table-cell table:style-name="Tabelle1.A1" office:value-type="string">
            <text:p text:style-name="P11">Donnerstag</text:p>
          </table:table-cell>
          <table:table-cell table:style-name="Tabelle1.E1" office:value-type="string">
            <text:p text:style-name="P11">Freitag</text:p>
          </table:table-cell>
        </table:table-row>
        <table:table-row table:style-name="Tabelle1.1">
          <table:table-cell table:style-name="Tabelle1.A2" office:value-type="string">
            <text:p text:style-name="P12">Mathe:</text:p>
            <text:p text:style-name="P2">O Einführung: <text:a xlink:type="simple" xlink:href="https://www.youtube.com/watch?v=gCx7e_sQH3c" text:style-name="Internet_20_link" text:visited-style-name="Visited_20_Internet_20_Link">https://www.youtube.com/watch?v=gCx7e_sQH3c</text:a></text:p>
            <text:p text:style-name="P2">O ZF S. 56 + 57</text:p>
          </table:table-cell>
          <table:table-cell table:style-name="Tabelle1.A2" office:value-type="string">
            <text:p text:style-name="P12">Mathe:</text:p>
            <text:p text:style-name="P2">O ZF S. 58 </text:p>
            <text:p text:style-name="P2">O Mathe-AH S. 40 Nr.1</text:p>
          </table:table-cell>
          <table:table-cell table:style-name="Tabelle1.A2" office:value-type="string">
            <text:p text:style-name="P12">Mathe:</text:p>
            <text:p text:style-name="P2">O ZF S. 59</text:p>
            <text:p text:style-name="P2">O Mathe-AH S. 40 Nr. 2+3</text:p>
          </table:table-cell>
          <table:table-cell table:style-name="Tabelle1.A2" office:value-type="string">
            <text:p text:style-name="P12">Mathe:</text:p>
            <text:p text:style-name="P2">O WdZ-AH S. 37 Nr.1-4</text:p>
            <text:p text:style-name="P2">O Mathe-AH S. 41 Nr. 1+2</text:p>
          </table:table-cell>
          <table:table-cell table:style-name="Tabelle1.E2" office:value-type="string">
            <text:p text:style-name="P12">Mathe:</text:p>
            <text:p text:style-name="P2">O AB „Halbschriftliches Dividieren“</text:p>
          </table:table-cell>
        </table:table-row>
        <table:table-row table:style-name="Tabelle1.1">
          <table:table-cell table:style-name="Tabelle1.A2" office:value-type="string">
            <text:p text:style-name="P12">SU:</text:p>
            <text:p text:style-name="P2">O Wasser – fest, flüssig, gasförmig 1 und 2</text:p>
            <text:p text:style-name="P2"/>
            <text:p text:style-name="P2"/>
          </table:table-cell>
          <table:table-cell table:style-name="Tabelle1.A2" office:value-type="string">
            <text:p text:style-name="P12">Deutsch:</text:p>
            <text:p text:style-name="P2">O Blaue Lola, S. 18 Nr. 1 und 2 „Das Hirtenbüblein“</text:p>
          </table:table-cell>
          <table:table-cell table:style-name="Tabelle1.A2" office:value-type="string">
            <text:p text:style-name="P12">Deutsch:</text:p>
            <text:p text:style-name="Table_20_Contents"><text:span text:style-name="T2"><text:s/></text:span><text:span text:style-name="T1">O Blaue Lola, S. 17 Nr. 1 </text:span></text:p>
            <text:p text:style-name="P2">„Lexikonartikel“ dazu</text:p>
            <text:p text:style-name="P2">AB „Die magische Zahl 3“</text:p>
            <text:p text:style-name="Table_20_Contents"/>
            <text:p text:style-name="P2"/>
          </table:table-cell>
          <table:table-cell table:style-name="Tabelle1.A2" office:value-type="string">
            <text:p text:style-name="P12">Deutsch:</text:p>
            <text:p text:style-name="P2">O Blaue Lola, S. 15 „Ein Märchen zusammenstellen“</text:p>
            <text:p text:style-name="P2">Schreibe dein Märchen auch auf (Heft o. Kieserblock).</text:p>
          </table:table-cell>
          <table:table-cell table:style-name="Tabelle1.E2" office:value-type="string">
            <text:p text:style-name="P12">Deutsch:</text:p>
            <text:p text:style-name="P2">AB „Ein unbekanntes Märchen lesen und verstehen“</text:p>
          </table:table-cell>
        </table:table-row>
        <table:table-row table:style-name="Tabelle1.1">
          <table:table-cell table:style-name="Tabelle1.E2" table:number-columns-spanned="5" office:value-type="string">
            <text:p text:style-name="Table_20_Contents"><text:span text:style-name="T2">Englisch / Musik: </text:span><text:span text:style-name="T1">Frau Bieskes Wochenpla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E2" table:number-columns-spanned="5" office:value-type="string">
            <text:p text:style-name="P3"><text:span text:style-name="T5">BTW: </text:span>Trage das Gedicht „Die drei Spatzen“ in dein Gedichte-Heft ein und erledige die Aufgaben.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E2" table:number-columns-spanned="5" office:value-type="string">
            <text:p text:style-name="P3"><text:span text:style-name="T5">Sport:</text:span> AB „Dein tägliches Workout, um fit zu bleiben“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E2" table:number-columns-spanned="5" office:value-type="string">
            <text:p text:style-name="P3"><text:span text:style-name="T5">Wahl:</text:span> <text:s text:c="6"/>O Antolin-<text:bookmark text:name="_GoBack"/>Quiz: Wir Kinder aus Bullerbü <text:s text:c="7"/>O Kreuzworträtsel: Märchenland <text:s text:c="2"/>O Logical Schneemänner (*leicht** <text:soft-page-break/>mittel ***schwer) <text:s text:c="4"/>O Mathe: ANTON „Halbschritl. Division“ <text:s text:c="7"/>O Mathe-AB „Maxi-Zahlen“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No_20_Spacing"><text:span text:style-name="T3">Rückmeldung </text:span><text:span text:style-name="T4">der Eltern</text:span><text:span text:style-name="T3"> zum Umfang und dem Schwierigkeitsgrad der Aufgaben, sowie die Dauer der täglichen Lernzeit:</text:span></text:p>
      <text:p text:style-name="P5"/>
      <text:p text:style-name="P8">_____________________</text:p>
      <text:p text:style-name="P8">Unterschrift der Eltern</text:p>
      <text:p text:style-name="P5"/>
      <text:p text:style-name="P5"/>
      <text:p text:style-name="P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nk Free" svg:font-family="'Ink Free'" style:font-family-generic="roman" style:font-pitch="variable"/>
    <style:font-face style:name="Times New Roman" svg:font-family="'Times New Roman'" style:font-family-generic="roman" style:font-pitch="variable"/>
    <style:font-face style:name="Ink Free1" svg:font-family="'Ink Fre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language="en" fo:country="US" style:letter-kerning="true" style:font-name-asian="Arial Unicode MS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eke May</meta:initial-creator>
    <meta:editing-cycles>1</meta:editing-cycles>
    <meta:creation-date>2021-01-09T13:02:00</meta:creation-date>
    <dc:date>2021-01-10T09:45:36.98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42" meta:word-count="246" meta:character-count="1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