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T13" style:parent-style-name="Absatz-Standardschriftart" style:family="text">
      <style:text-properties style:font-name="Arial"/>
    </style:style>
    <style:style style:name="T14" style:parent-style-name="Absatz-Standardschriftart" style:family="text">
      <style:text-properties style:font-name="Arial"/>
    </style:style>
    <style:style style:name="T15" style:parent-style-name="Absatz-Standardschriftart" style:family="text">
      <style:text-properties style:font-name="Arial"/>
    </style:style>
    <style:style style:name="T16" style:parent-style-name="Absatz-Standardschriftart" style:family="text">
      <style:text-properties style:font-name="Arial"/>
    </style:style>
    <style:style style:name="T17" style:parent-style-name="Absatz-Standardschriftart" style:family="text">
      <style:text-properties style:font-name="Wingdings" style:font-name-asian="Wingdings" style:font-name-complex="Wingdings"/>
    </style:style>
    <style:style style:name="T18" style:parent-style-name="Absatz-Standardschriftart" style:family="text">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paragraph-properties>
        <style:tab-stops>
          <style:tab-stop style:type="left" style:position="5.2222in"/>
        </style:tab-stops>
      </style:paragraph-properties>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office:automatic-styles>
  <office:body>
    <office:text text:use-soft-page-breaks="true">
      <text:p text:style-name="P1"/>
      <text:p text:style-name="P2"><text:tab/><text:tab/><text:tab/><text:tab/><text:tab/><text:tab/><text:tab/><text:tab/><text:tab/><text:tab/><text:tab/>24. 1. 2021</text:p>
      <text:p text:style-name="P3"/>
      <text:p text:style-name="P4">Liebe Eltern,</text:p>
      <text:p text:style-name="P5"/>
      <text:p text:style-name="P6"/>
      <text:p text:style-name="P7"/>
      <text:p text:style-name="P8"/>
      <text:p text:style-name="P9">am Dienstag wollen wir mit den Kindern eine Videobesprechung über „Big Blue Button“ machen. Ihr Kind benötigt dafür einen Laptop, Tablet oder<text:s/>Handy. Dazu senden wir Ihnen noch separat eine Email mit genauer Uhrzeit, wann Ihr Kind dran ist und einem Link, über den Ihr Kind an der Videokonferenz teilnehmen kann. Das erste Treffen am Dienstag soll ein erster Versuch sein. Falls es zu irgendwelchen<text:s/>Schwierigkeiten kommen sollte.....keine Panik ;-) bitte. Wir schaffen das!</text:p>
      <text:p text:style-name="P10">Bitte geben Sie eine Rückmeldung, falls es aus zeitlichen oder sonstigen Gründen zu dem vorgeschlagenen Termin nicht klappen sollte. Auch da finden wir eine Lösung.</text:p>
      <text:p text:style-name="P11"/>
      <text:p text:style-name="P12">Im kommenden Wochenplan sind auch wieder Wahlaufgaben enthalten. Wir möchten darauf hinweisen, dass diese freiwillig sind. Scheinbar kam es da in Einzelfällen zu Missverständnissen.<text:s/></text:p>
      <text:p text:style-name="Standard"><text:span text:style-name="T13">Sie finden außerdem zu den bestehenden</text:span><text:span text:style-name="T14"><text:s/>Wahlaufgaben</text:span><text:span text:style-name="T15"><text:s/>ein weiteres Angebot: eine selbsterdachte Aufgab</text:span><text:span text:style-name="T16">en. Bauen, basteln, malen, schreiben ... <text:s/>- <text:s/>Ihr Kind hat bestimmt gute Ideen<text:s/></text:span><text:span text:style-name="T17"></text:span><text:span text:style-name="T18">. <text:s/></text:span></text:p>
      <text:p text:style-name="P19"/>
      <text:p text:style-name="P20">Diese Woche sind für Mathe Lösungsblätter enthalten. Bitte geben sie diese erst als Kontrolle an Ihre Kinder weiter. Das Video erklärt die „Schriftliche Addition“. <text:s/>Auf dem<text:s/>ersten Arbeitsblatt wird dies auch nochmal genau erklärt. Damit sollten die Kinder zurechtkommen. Wenn nicht, wissen Sie ja....bitte melden.<text:s/></text:p>
      <text:p text:style-name="P21"><text:tab/></text:p>
      <text:p text:style-name="P22">Am Freitag ist die geplante Zeugnisausgabe. Wir werden im Kollegium am Montag besprechen, wie wir das gestalten<text:s/>und geben Ihnen dazu noch Bescheid. Am Freitag ist aus diesem Grund nichts im Wochenplan aufgeführt.</text:p>
      <text:p text:style-name="P23"/>
      <text:p text:style-name="P24">Wir wissen, es gibt derzeit Momente, die einfach nur anstrengend sind. Uns geht es genauso. Wir möchten einfach mal Danke sagen, an Sie als Eltern, dass<text:s/>wir diese Zeit gemeinsam mit Ihnen und Ihren Kindern bestreiten dürfen. Danke, dass Sie zuhause so toll mitarbeiten. Wenn es Probleme gibt, teilen Sie es uns bitte einfach mit.</text:p>
      <text:p text:style-name="P25"/>
      <text:p text:style-name="P26"/>
      <text:p text:style-name="P27">Einen guten Start in die neue Woche.</text:p>
      <text:p text:style-name="P28">Stephanie Hofbauer und Mieke May</text:p>
      <text:p text:style-name="P29"/>
      <text:p text:style-name="P30"/>
      <text:p text:style-name="P31"/>
      <text:p text:style-name="Standard"/>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eke May</dc:creator>
    <meta:creation-date>2021-01-23T13:49:00Z</meta:creation-date>
    <dc:date>2021-01-24T11:36:00Z</dc:date>
    <meta:template xlink:href="Normal.dotm" xlink:type="simple"/>
    <meta:editing-cycles>5</meta:editing-cycles>
    <meta:editing-duration>PT0S</meta:editing-duration>
    <meta:document-statistic meta:page-count="1" meta:paragraph-count="3" meta:word-count="272" meta:character-count="1985" meta:row-count="14" meta:non-whitespace-character-count="1716"/>
  </office:meta>
</office:document-meta>
</file>