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Ink Free" svg:font-family="Ink Free" style:font-family-generic="script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Ink Free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KeinLeerraum" style:family="paragraph">
      <style:text-properties style:font-name="Ink Free" fo:font-weight="bold" style:font-weight-asian="bold" style:font-weight-complex="bold" fo:font-size="16pt" style:font-size-asian="16pt" style:font-size-complex="16pt" fo:language="de" fo:country="DE"/>
    </style:style>
    <style:style style:name="P3" style:parent-style-name="KeinLeerraum" style:family="paragraph">
      <style:text-properties style:font-name="Ink Free" fo:font-weight="bold" style:font-weight-asian="bold" style:font-weight-complex="bold" fo:font-size="16pt" style:font-size-asian="16pt" style:font-size-complex="16pt" fo:language="de" fo:country="DE"/>
    </style:style>
    <style:style style:name="P4" style:parent-style-name="KeinLeerraum" style:family="paragraph">
      <style:text-properties style:font-name="Ink Free" fo:font-weight="bold" style:font-weight-asian="bold" style:font-weight-complex="bold" fo:font-size="16pt" style:font-size-asian="16pt" style:font-size-complex="16pt" fo:language="de" fo:country="DE"/>
    </style:style>
    <style:style style:name="P5" style:parent-style-name="Standard" style:family="paragraph">
      <style:text-properties style:font-name="Ink Free" fo:font-size="16pt" style:font-size-asian="16pt" style:font-size-complex="16pt"/>
    </style:style>
    <style:style style:name="P6" style:parent-style-name="Standard" style:family="paragraph">
      <style:text-properties style:font-name="Ink Free"/>
    </style:style>
    <style:style style:name="TableColumn8" style:family="table-column">
      <style:table-column-properties style:column-width="2.0236in" style:use-optimal-column-width="false"/>
    </style:style>
    <style:style style:name="TableColumn9" style:family="table-column">
      <style:table-column-properties style:column-width="2.0236in" style:use-optimal-column-width="false"/>
    </style:style>
    <style:style style:name="TableColumn10" style:family="table-column">
      <style:table-column-properties style:column-width="2.0236in" style:use-optimal-column-width="false"/>
    </style:style>
    <style:style style:name="TableColumn11" style:family="table-column">
      <style:table-column-properties style:column-width="2.0236in" style:use-optimal-column-width="false"/>
    </style:style>
    <style:style style:name="TableColumn12" style:family="table-column">
      <style:table-column-properties style:column-width="2.0236in" style:use-optimal-column-width="false"/>
    </style:style>
    <style:style style:name="Table7" style:family="table">
      <style:table-properties style:width="10.11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Ink Free" fo:font-weight="bold" style:font-weight-asian="bold" style:font-weight-complex="bold" fo:font-size="20pt" style:font-size-asian="20pt" style:font-size-complex="20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Ink Free" fo:font-weight="bold" style:font-weight-asian="bold" style:font-weight-complex="bold" fo:font-size="20pt" style:font-size-asian="20pt" style:font-size-complex="20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Ink Free" fo:font-weight="bold" style:font-weight-asian="bold" style:font-weight-complex="bold" fo:font-size="20pt" style:font-size-asian="20pt" style:font-size-complex="2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Ink Free" fo:font-weight="bold" style:font-weight-asian="bold" style:font-weight-complex="bold" fo:font-size="20pt" style:font-size-asian="20pt" style:font-size-complex="20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Ink Free" fo:font-weight="bold" style:font-weight-asian="bold" style:font-weight-complex="bold" fo:font-size="20pt" style:font-size-asian="20pt" style:font-size-complex="2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TableContents" style:family="paragraph">
      <style:text-properties style:font-name="Ink Free"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style:font-name="Ink Free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="Ink Free" fo:font-size="14pt" style:font-size-asian="14pt" style:font-size-complex="14pt"/>
    </style:style>
    <style:style style:name="T34" style:parent-style-name="Absatz-Standardschriftart" style:family="text">
      <style:text-properties style:font-name="Ink Free" fo:font-weight="bold" style:font-weight-asian="bold" style:font-weight-complex="bold" fo:font-size="14pt" style:font-size-asian="14pt" style:font-size-complex="14pt"/>
    </style:style>
    <style:style style:name="T35" style:parent-style-name="Absatz-Standardschriftart" style:family="text">
      <style:text-properties style:font-name="Ink Fre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style:font-name="Ink Free" fo:font-weight="bold" style:font-weight-asian="bold" style:font-weight-complex="bold" fo:font-size="14pt" style:font-size-asian="14pt" style:font-size-complex="14pt"/>
    </style:style>
    <style:style style:name="T37" style:parent-style-name="Absatz-Standardschriftart" style:family="text">
      <style:text-properties style:font-name="Ink Free" fo:font-size="14pt" style:font-size-asian="14pt" style:font-size-complex="14pt"/>
    </style:style>
    <style:style style:name="P38" style:parent-style-name="TableContents" style:family="paragraph">
      <style:text-properties style:font-name="Ink Free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TableContents" style:family="paragraph">
      <style:text-properties style:font-name="Ink Free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Absatz-Standardschriftart" style:family="text">
      <style:text-properties style:font-name="Ink Free" fo:font-size="14pt" style:font-size-asian="14pt" style:font-size-complex="14pt"/>
    </style:style>
    <style:style style:name="T45" style:parent-style-name="Absatz-Standardschriftart" style:family="text">
      <style:text-properties style:font-name="Ink Free" fo:font-size="14pt" style:font-size-asian="14pt" style:font-size-complex="14pt"/>
    </style:style>
    <style:style style:name="T46" style:parent-style-name="Absatz-Standardschriftart" style:family="text">
      <style:text-properties style:font-name="Ink Free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TableContents" style:family="paragraph">
      <style:text-properties style:font-name="Ink Free" fo:font-size="14pt" style:font-size-asian="14pt" style:font-size-complex="14pt"/>
    </style:style>
    <style:style style:name="T51" style:parent-style-name="Absatz-Standardschriftart" style:family="text">
      <style:text-properties style:font-name="Ink Free" fo:font-size="14pt" style:font-size-asian="14pt" style:font-size-complex="14pt"/>
    </style:style>
    <style:style style:name="T52" style:parent-style-name="Absatz-Standardschriftart" style:family="text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Absatz-Standardschriftart" style:family="text">
      <style:text-properties style:font-name="Ink Free" fo:font-size="14pt" style:font-size-asian="14pt" style:font-size-complex="14pt"/>
    </style:style>
    <style:style style:name="T54" style:parent-style-name="Absatz-Standardschriftart" style:family="text">
      <style:text-properties style:font-name="Ink Free"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TableContents" style:family="paragraph">
      <style:text-properties style:font-name="Ink Free" fo:font-size="14pt" style:font-size-asian="14pt" style:font-size-complex="14pt"/>
    </style:style>
    <style:style style:name="P58" style:parent-style-name="TableContents" style:family="paragraph">
      <style:text-properties style:font-name="Ink Free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" style:parent-style-name="Absatz-Standardschriftart" style:family="text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TableContents" style:family="paragraph">
      <style:text-properties style:font-name="Ink Free" fo:font-size="14pt" style:font-size-asian="14pt" style:font-size-complex="14pt"/>
    </style:style>
    <style:style style:name="T62" style:parent-style-name="Absatz-Standardschriftart" style:family="text">
      <style:text-properties style:font-name="Ink Free" fo:font-size="14pt" style:font-size-asian="14pt" style:font-size-complex="14pt"/>
    </style:style>
    <style:style style:name="T63" style:parent-style-name="Absatz-Standardschriftart" style:family="text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Absatz-Standardschriftart" style:family="text">
      <style:text-properties style:font-name="Ink Free" fo:font-size="14pt" style:font-size-asian="14pt" style:font-size-complex="14pt"/>
    </style:style>
    <style:style style:name="P65" style:parent-style-name="TableContents" style:family="paragraph">
      <style:text-properties style:font-name="Ink Free"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TableContents" style:family="paragraph">
      <style:text-properties style:font-name="Ink Free" fo:font-size="14pt" style:font-size-asian="14pt" style:font-size-complex="14pt"/>
    </style:style>
    <style:style style:name="P69" style:parent-style-name="TableContents" style:family="paragraph">
      <style:text-properties style:font-name="Ink Free" fo:font-size="14pt" style:font-size-asian="14pt" style:font-size-complex="14pt"/>
    </style:style>
    <style:style style:name="P70" style:parent-style-name="TableContents" style:family="paragraph">
      <style:text-properties style:font-name="Ink Free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TableContents" style:family="paragraph">
      <style:text-properties style:font-name="Ink Free" fo:font-size="14pt" style:font-size-asian="14pt" style:font-size-complex="14pt"/>
    </style:style>
    <style:style style:name="P74" style:parent-style-name="TableContents" style:family="paragraph">
      <style:text-properties style:font-name="Ink Free" fo:font-size="14pt" style:font-size-asian="14pt" style:font-size-complex="14pt"/>
    </style:style>
    <style:style style:name="P75" style:parent-style-name="TableContents" style:family="paragraph">
      <style:text-properties style:font-name="Ink Free" fo:font-size="14pt" style:font-size-asian="14pt" style:font-size-complex="14pt"/>
    </style:style>
    <style:style style:name="P76" style:parent-style-name="TableContents" style:family="paragraph">
      <style:text-properties style:font-name="Ink Free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9" style:parent-style-name="Absatz-Standardschriftart" style:family="text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Absatz-Standardschriftart" style:family="text">
      <style:text-properties style:font-name="Ink Free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3" style:parent-style-name="Absatz-Standardschriftart" style:family="text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Absatz-Standardschriftart" style:family="text">
      <style:text-properties style:font-name="Ink Free" fo:font-size="14pt" style:font-size-asian="14pt" style:font-size-complex="14pt"/>
    </style:style>
    <style:style style:name="P85" style:parent-style-name="TableContents" style:family="paragraph">
      <style:text-properties style:font-name="Ink Free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88" style:parent-style-name="Absatz-Standardschriftart" style:family="text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Absatz-Standardschriftart" style:family="text">
      <style:text-properties style:font-name="Ink Free" fo:font-size="14pt" style:font-size-asian="14pt" style:font-size-complex="14pt"/>
    </style:style>
    <style:style style:name="T90" style:parent-style-name="Absatz-Standardschriftart" style:family="text">
      <style:text-properties style:font-name="Ink Free" fo:font-size="14pt" style:font-size-asian="14pt" style:font-size-complex="14pt"/>
    </style:style>
    <style:style style:name="P91" style:parent-style-name="TableContents" style:family="paragraph">
      <style:text-properties style:font-name="Ink Free" fo:font-size="14pt" style:font-size-asian="14pt" style:font-size-complex="14pt"/>
    </style:style>
    <style:style style:name="P92" style:parent-style-name="TableContents" style:family="paragraph">
      <style:text-properties style:font-name="Ink Free" fo:font-size="14pt" style:font-size-asian="14pt" style:font-size-complex="14pt"/>
    </style:style>
    <style:style style:name="T93" style:parent-style-name="Absatz-Standardschriftart" style:family="text">
      <style:text-properties style:font-name="Ink Free" fo:font-size="14pt" style:font-size-asian="14pt" style:font-size-complex="14pt"/>
    </style:style>
    <style:style style:name="T94" style:parent-style-name="Absatz-Standardschriftart" style:family="text">
      <style:text-properties style:font-name="Ink Free" fo:font-size="14pt" style:font-size-asian="14pt" style:font-size-complex="14pt"/>
    </style:style>
    <style:style style:name="T95" style:parent-style-name="Absatz-Standardschriftart" style:family="text">
      <style:text-properties style:font-name="Ink Free" fo:font-size="14pt" style:font-size-asian="14pt" style:font-size-complex="14pt"/>
    </style:style>
    <style:style style:name="T96" style:parent-style-name="Absatz-Standardschriftart" style:family="text">
      <style:text-properties style:font-name="Ink Free" fo:font-size="14pt" style:font-size-asian="14pt" style:font-size-complex="14pt"/>
    </style:style>
    <style:style style:name="P97" style:parent-style-name="TableContents" style:family="paragraph">
      <style:text-properties style:font-name="Ink Free" fo:font-size="14pt" style:font-size-asian="14pt" style:font-size-complex="14pt"/>
    </style:style>
    <style:style style:name="T98" style:parent-style-name="Absatz-Standardschriftart" style:family="text">
      <style:text-properties style:font-name="Ink Free" fo:font-size="14pt" style:font-size-asian="14pt" style:font-size-complex="14pt"/>
    </style:style>
    <style:style style:name="T99" style:parent-style-name="Absatz-Standardschriftart" style:family="text">
      <style:text-properties style:font-name="Ink Free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style:font-name="Ink Free"/>
    </style:style>
    <style:style style:name="T104" style:parent-style-name="Absatz-Standardschriftart" style:family="text">
      <style:text-properties style:font-name="Ink Free" fo:font-size="14pt" style:font-size-asian="14pt" style:font-size-complex="14pt" fo:language="de" fo:country="DE"/>
    </style:style>
    <style:style style:name="T105" style:parent-style-name="Absatz-Standardschriftart" style:family="text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T106" style:parent-style-name="Absatz-Standardschriftart" style:family="text">
      <style:text-properties style:font-name="Ink Free" fo:font-size="14pt" style:font-size-asian="14pt" style:font-size-complex="14pt" fo:language="de" fo:country="DE"/>
    </style:style>
    <style:style style:name="P107" style:parent-style-name="KeinLeerraum" style:family="paragraph">
      <style:text-properties style:font-name="Ink Free" fo:font-size="14pt" style:font-size-asian="14pt" style:font-size-complex="14pt" fo:language="de" fo:country="DE"/>
    </style:style>
    <style:style style:name="P108" style:parent-style-name="KeinLeerraum" style:family="paragraph">
      <style:paragraph-properties fo:text-align="end"/>
      <style:text-properties style:font-name="Ink Free" fo:font-size="14pt" style:font-size-asian="14pt" style:font-size-complex="14pt" fo:language="de" fo:country="DE"/>
    </style:style>
    <style:style style:name="P109" style:parent-style-name="KeinLeerraum" style:family="paragraph">
      <style:paragraph-properties fo:text-align="end"/>
      <style:text-properties style:font-name="Ink Free" fo:font-size="14pt" style:font-size-asian="14pt" style:font-size-complex="14pt" fo:language="de" fo:country="DE"/>
    </style:style>
    <style:style style:name="P110" style:parent-style-name="KeinLeerraum" style:family="paragraph">
      <style:text-properties style:font-name="Ink Free" fo:font-size="14pt" style:font-size-asian="14pt" style:font-size-complex="14pt" fo:language="de" fo:country="DE"/>
    </style:style>
    <style:style style:name="P111" style:parent-style-name="KeinLeerraum" style:family="paragraph">
      <style:text-properties style:font-name="Ink Free" fo:font-size="14pt" style:font-size-asian="14pt" style:font-size-complex="14pt" fo:language="de" fo:country="DE"/>
    </style:style>
    <style:style style:name="P112" style:parent-style-name="KeinLeerraum" style:family="paragraph">
      <style:text-properties style:font-name="Ink Free" fo:font-weight="bold" style:font-weight-asian="bold" style:font-weight-complex="bold" fo:font-size="16pt" style:font-size-asian="16pt" style:font-size-complex="16pt" fo:language="de" fo:country="DE"/>
    </style:style>
    <style:style style:name="P113" style:parent-style-name="KeinLeerraum" style:family="paragraph">
      <style:paragraph-properties fo:text-align="center"/>
      <style:text-properties style:font-name="Ink Free" fo:font-size="14pt" style:font-size-asian="14pt" style:font-size-complex="14pt" fo:language="de" fo:country="DE"/>
    </style:style>
  </office:automatic-styles>
  <office:body>
    <office:text text:use-soft-page-breaks="true">
      <text:p text:style-name="P1">Dein Wochenplan vom 18. bis 22.01.2021</text:p>
      <text:p text:style-name="P2"/>
      <text:p text:style-name="P3">Bitte gib deine erledigten Aufgaben am Freitag, dem 22.01.21 bis 13 Uhr in der Schule ab. Lege sie in deine Klassenkiste im Eingangsbereich vor<text:s/>dem Schulbüro oder maile sie an: stephanie.hofbauer@grundschule-birlenbach.de</text:p>
      <text:p text:style-name="P4"/>
      <text:p text:style-name="P5">O = Trage in den Kreis immer einen grünen, gelben oder roten Punkt ein, je nachdem, wie du mit der Aufgabe zurechtgekommen bist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Montag</text:p>
          </table:table-cell>
          <table:table-cell table:style-name="TableCell16">
            <text:p text:style-name="P17">Dienstag</text:p>
          </table:table-cell>
          <table:table-cell table:style-name="TableCell18">
            <text:p text:style-name="P19">Mittwoch</text:p>
          </table:table-cell>
          <table:table-cell table:style-name="TableCell20">
            <text:p text:style-name="P21">Donnerstag</text:p>
          </table:table-cell>
          <table:table-cell table:style-name="TableCell22">
            <text:p text:style-name="P23">Freitag</text:p>
          </table:table-cell>
        </table:table-row>
        <table:table-row table:style-name="TableRow24">
          <table:table-cell table:style-name="TableCell25">
            <text:p text:style-name="P26">Mathe:</text:p>
            <text:p text:style-name="P27">O suche dir 1 Wahl-AB aus dem Matheangebot raus</text:p>
          </table:table-cell>
          <table:table-cell table:style-name="TableCell28">
            <text:p text:style-name="P29">Mathe:</text:p>
            <text:p text:style-name="TableContents"><text:span text:style-name="T30">O suche dir ein 2. AB aus dem Matheangebot raus</text:span></text:p>
          </table:table-cell>
          <table:table-cell table:style-name="TableCell31">
            <text:p text:style-name="P32">Mathe:</text:p>
            <text:p text:style-name="TableContents"><text:span text:style-name="T33">O AH S. 42 (!!! Nr. 6 letzte Aufgabe muss heißen<text:s/></text:span><text:span text:style-name="T34">7</text:span><text:span text:style-name="T35">6</text:span><text:span text:style-name="T36">5 : 9= __<text:s/></text:span><text:span text:style-name="T37">)</text:span></text:p>
            <text:p text:style-name="P38">O Hamsterkiste: 1x Rechnen auf Zeit</text:p>
          </table:table-cell>
          <table:table-cell table:style-name="TableCell39">
            <text:p text:style-name="P40">Mathe:</text:p>
            <text:p text:style-name="P41">O AH S. 43</text:p>
          </table:table-cell>
          <table:table-cell table:style-name="TableCell42">
            <text:p text:style-name="P43">Mathe:</text:p>
            <text:p text:style-name="TableContents"><text:span text:style-name="T44">O WdZ S. 41 Nr.</text:span><text:span text:style-name="T45"><text:s/>1-4 (nach rechts „mal“ rechnen, nach unten „plus“)</text:span></text:p>
            <text:p text:style-name="TableContents"><text:span text:style-name="T46">O<text:s/></text:span>Hamsterkiste: 1x Rechnen auf Zeit</text:p>
          </table:table-cell>
        </table:table-row>
        <table:table-row table:style-name="TableRow47">
          <table:table-cell table:style-name="TableCell48">
            <text:p text:style-name="P49">Deutsch:</text:p>
            <text:p text:style-name="P50">O<text:s/>grüne Lola , S. 26 Nr. 1 und 2</text:p>
            <text:p text:style-name="TableContents"><text:span text:style-name="T51">Schreibe die<text:s/></text:span><text:span text:style-name="T52">ganzen Sätze</text:span><text:span text:style-name="T53"><text:s/>in dein Heft!</text:span><text:span text:style-name="T54"><text:s/></text:span></text:p>
          </table:table-cell>
          <table:table-cell table:style-name="TableCell55">
            <text:p text:style-name="P56">Deutsch.</text:p>
            <text:p text:style-name="P57">O<text:s/>grüne Lola S. 26, Nr. 3</text:p>
            <text:p text:style-name="P58"/>
          </table:table-cell>
          <table:table-cell table:style-name="TableCell59">
            <text:p text:style-name="TableContents"><text:span text:style-name="T60">Deutsch:</text:span></text:p>
            <text:p text:style-name="P61">O<text:s/>grüne Lola, S. 27 Nr. 1</text:p>
            <text:p text:style-name="TableContents"><text:span text:style-name="T62">Schreibe die<text:s/></text:span><text:span text:style-name="T63">ganzen Sätze</text:span><text:span text:style-name="T64"><text:s/>in dein Heft!</text:span></text:p>
            <text:p text:style-name="P65">*Nr. 2</text:p>
          </table:table-cell>
          <table:table-cell table:style-name="TableCell66">
            <text:p text:style-name="P67">Deutsch:</text:p>
            <text:p text:style-name="P68">O<text:s/>grüne Lola, S. 28 Nr. 1, 2, 3</text:p>
            <text:p text:style-name="P69"/>
            <text:p text:style-name="P70">*Nr. 4</text:p>
          </table:table-cell>
          <table:table-cell table:style-name="TableCell71">
            <text:p text:style-name="P72">Deutsch:</text:p>
            <text:p text:style-name="P73">O<text:s/>grüne Lola, S. 29 Nr. 1</text:p>
            <text:p text:style-name="P74"/>
            <text:p text:style-name="P75"/>
            <text:p text:style-name="P76">*Nr.2</text:p>
          </table:table-cell>
        </table:table-row>
        <table:table-row table:style-name="TableRow77">
          <table:table-cell table:style-name="TableCell78" table:number-columns-spanned="5">
            <text:p text:style-name="TableContents"><text:span text:style-name="T79">Sport:</text:span><text:span text:style-name="T80"><text:s/>Würfel-Challeng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TableContents"><text:span text:style-name="T83">Englisch / Musik:<text:s/></text:span><text:span text:style-name="T84">Frau Bieskes Wochenplan</text:span></text:p>
            <text:soft-page-break/>
            <text:p text:style-name="P85">SU: <text:s text:c="2"/>O Experimente zum Thema Luft (2 Wochen)<text:s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6">
          <table:table-cell table:style-name="TableCell87" table:number-columns-spanned="5">
            <text:p text:style-name="TableContents"><text:span text:style-name="T88">Wahl</text:span><text:span text:style-name="T89"><text:s/>( für die kommenden 2 Wochen): <text:s/></text:span><text:span text:style-name="T90"><text:s text:c="7"/></text:span></text:p>
            <text:p text:style-name="P91"/>
            <text:p text:style-name="P92">O Antolin-Quiz:<text:s/>Wir Kinder aus Bullerbü <text:s text:c="4"/></text:p>
            <text:p text:style-name="TableContents"><text:span text:style-name="T93">O Hamsterkiste: Luft (Text, Erkundungsaufgaben, Hamsterkistenprüfung) <text:s text:c="11"/></text:span></text:p>
            <text:p text:style-name="TableContents"><text:span text:style-name="T94">O AB Kästchentiere 1 <text:s text:c="5"/></text:span><text:span text:style-name="T95"><text:s text:c="9"/></text:span><text:span text:style-name="T96">O AB Kästchentiere 2</text:span></text:p>
            <text:p text:style-name="P97">O AB Division Schmetterling <text:s text:c="2"/>O AB Division Wasser <text:s text:c="2"/><text:s text:c="2"/>O AB Division Erdkugel <text:s text:c="2"/><text:s text:c="2"/>O AB Multiplikation Erdkugel <text:s text:c="2"/></text:p>
            <text:p text:style-name="TableContents"><text:span text:style-name="T98">O AB Multiplikation Meer</text:span><text:span text:style-name="T99"><text:s text:c="7"/>O AB Multiplikation Wasser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</table:table>
      <text:p text:style-name="P103"/>
      <text:p text:style-name="KeinLeerraum"><text:span text:style-name="T104">Rückmeldung<text:s/></text:span><text:span text:style-name="T105">der Eltern</text:span><text:span text:style-name="T106"><text:s/>zum Umfang und dem Schwierigkeitsgrad der Aufgaben, sowie die Dauer der täglichen Lernzeit:</text:span></text:p>
      <text:p text:style-name="P107"/>
      <text:p text:style-name="P108">_____________________</text:p>
      <text:p text:style-name="P109">Unterschrift der Eltern</text:p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Ink Free" svg:font-family="Ink Free" style:font-family-generic="script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einLeerraum" style:display-name="Kein Leerraum" style:family="paragraph">
      <style:paragraph-properties fo:widows="2" fo:orphans="2"/>
      <style:text-properties style:font-name-asian="Arial Unicode MS" style:font-name-complex="Times New Roman" fo:language="en" fo:country="US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eke May</dc:creator>
    <meta:creation-date>2020-05-29T08:25:00Z</meta:creation-date>
    <dc:date>2021-01-16T13:37:00Z</dc:date>
    <meta:print-date>2020-04-23T12:24:00Z</meta:print-date>
    <meta:template xlink:href="Normal.dotm" xlink:type="simple"/>
    <meta:editing-cycles>15</meta:editing-cycles>
    <meta:editing-duration>PT0S</meta:editing-duration>
    <meta:document-statistic meta:page-count="2" meta:paragraph-count="3" meta:word-count="241" meta:character-count="1763" meta:row-count="12" meta:non-whitespace-character-count="1525"/>
  </office:meta>
</office:document-meta>
</file>