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Ink Free" svg:font-family="Ink Free" style:font-family-generic="script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Ink Free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KeinLeerraum" style:family="paragraph">
      <style:text-properties style:font-name="Ink Free" fo:font-weight="bold" style:font-weight-asian="bold" style:font-weight-complex="bold" fo:font-size="16pt" style:font-size-asian="16pt" style:font-size-complex="16pt" fo:language="de" fo:country="DE"/>
    </style:style>
    <style:style style:name="P3" style:parent-style-name="KeinLeerraum" style:family="paragraph">
      <style:text-properties style:font-name="Ink Free" fo:font-weight="bold" style:font-weight-asian="bold" style:font-weight-complex="bold" fo:font-size="16pt" style:font-size-asian="16pt" style:font-size-complex="16pt" fo:language="de" fo:country="DE"/>
    </style:style>
    <style:style style:name="P4" style:parent-style-name="KeinLeerraum" style:family="paragraph">
      <style:text-properties style:font-name="Ink Free" fo:font-weight="bold" style:font-weight-asian="bold" style:font-weight-complex="bold" fo:font-size="16pt" style:font-size-asian="16pt" style:font-size-complex="16pt" fo:language="de" fo:country="DE"/>
    </style:style>
    <style:style style:name="P5" style:parent-style-name="Standard" style:family="paragraph">
      <style:text-properties style:font-name="Ink Free" fo:font-size="16pt" style:font-size-asian="16pt" style:font-size-complex="16pt"/>
    </style:style>
    <style:style style:name="P6" style:parent-style-name="Standard" style:family="paragraph">
      <style:text-properties style:font-name="Ink Free"/>
    </style:style>
    <style:style style:name="TableColumn8" style:family="table-column">
      <style:table-column-properties style:column-width="2.0236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Column10" style:family="table-column">
      <style:table-column-properties style:column-width="2.0236in" style:use-optimal-column-width="false"/>
    </style:style>
    <style:style style:name="TableColumn11" style:family="table-column">
      <style:table-column-properties style:column-width="2.0236in" style:use-optimal-column-width="false"/>
    </style:style>
    <style:style style:name="TableColumn12" style:family="table-column">
      <style:table-column-properties style:column-width="2.0236in" style:use-optimal-column-width="false"/>
    </style:style>
    <style:style style:name="Table7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Ink Free" fo:font-size="14pt" style:font-size-asian="14pt" style:font-size-complex="14pt"/>
    </style:style>
    <style:style style:name="T28" style:parent-style-name="Absatz-Standardschriftart" style:family="text">
      <style:text-properties style:font-name="Ink Free" fo:font-size="14pt" style:font-size-asian="14pt" style:font-size-complex="14pt"/>
    </style:style>
    <style:style style:name="T29" style:parent-style-name="Absatz-Standardschriftart" style:family="text">
      <style:text-properties style:font-name="Ink Free" fo:font-size="14pt" style:font-size-asian="14pt" style:font-size-complex="14pt"/>
    </style:style>
    <style:style style:name="T30" style:parent-style-name="Absatz-Standardschriftart" style:family="text">
      <style:text-properties style:font-name="Ink Free" fo:font-size="14pt" style:font-size-asian="14pt" style:font-size-complex="14pt"/>
    </style:style>
    <style:style style:name="P31" style:parent-style-name="TableContents" style:family="paragraph">
      <style:text-properties style:font-name="Ink Free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Ink Free" fo:font-size="14pt" style:font-size-asian="14pt" style:font-size-complex="14pt"/>
    </style:style>
    <style:style style:name="T35" style:parent-style-name="Absatz-Standardschriftart" style:family="text">
      <style:text-properties style:font-name="Ink Free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TableContents" style:family="paragraph">
      <style:text-properties style:font-name="Ink Free" fo:font-size="14pt" style:font-size-asian="14pt" style:font-size-complex="14pt"/>
    </style:style>
    <style:style style:name="P39" style:parent-style-name="TableContents" style:family="paragraph">
      <style:text-properties style:font-name="Ink Free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TableContents" style:family="paragraph">
      <style:text-properties style:font-name="Ink Free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font-name="Ink Free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TableContents" style:family="paragraph">
      <style:text-properties style:font-name="Ink Free" fo:font-size="14pt" style:font-size-asian="14pt" style:font-size-complex="14pt"/>
    </style:style>
    <style:style style:name="P50" style:parent-style-name="TableContents" style:family="paragraph">
      <style:text-properties style:font-name="Ink Free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TableContents" style:family="paragraph">
      <style:text-properties style:font-name="Ink Free" fo:font-size="14pt" style:font-size-asian="14pt" style:font-size-complex="14pt"/>
    </style:style>
    <style:style style:name="P54" style:parent-style-name="TableContents" style:family="paragraph">
      <style:text-properties style:font-name="Ink Free" fo:font-size="14pt" style:font-size-asian="14pt" style:font-size-complex="14pt"/>
    </style:style>
    <style:style style:name="P55" style:parent-style-name="TableContents" style:family="paragraph">
      <style:text-properties style:font-name="Ink Free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name="Ink Free" fo:font-size="14pt" style:font-size-asian="14pt" style:font-size-complex="14pt"/>
    </style:style>
    <style:style style:name="T59" style:parent-style-name="Absatz-Standardschriftart" style:family="text">
      <style:text-properties style:font-name="Ink Free" fo:font-size="14pt" style:font-size-asian="14pt" style:font-size-complex="14pt"/>
    </style:style>
    <style:style style:name="P60" style:parent-style-name="TableContents" style:family="paragraph">
      <style:text-properties style:font-name="Ink Free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ableContents" style:family="paragraph">
      <style:text-properties style:font-name="Ink Free" fo:font-size="14pt" style:font-size-asian="14pt" style:font-size-complex="14pt"/>
    </style:style>
    <style:style style:name="P64" style:parent-style-name="TableContents" style:family="paragraph">
      <style:text-properties style:font-name="Ink Free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TableContents" style:family="paragraph">
      <style:text-properties style:font-name="Ink Free" fo:font-size="14pt" style:font-size-asian="14pt" style:font-size-complex="14pt"/>
    </style:style>
    <style:style style:name="P68" style:parent-style-name="TableContents" style:family="paragraph">
      <style:text-properties style:font-name="Ink Free" fo:font-size="14pt" style:font-size-asian="14pt" style:font-size-complex="14pt"/>
    </style:style>
    <style:style style:name="P69" style:parent-style-name="TableContents" style:family="paragraph">
      <style:text-properties style:font-name="Ink Free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2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Absatz-Standardschriftart" style:family="text">
      <style:text-properties style:font-name="Ink Free" fo:font-size="14pt" style:font-size-asian="14pt" style:font-size-complex="14pt"/>
    </style:style>
    <style:style style:name="T74" style:parent-style-name="Hyperlink" style:family="text">
      <style:text-properties style:font-name="Ink Free" fo:font-size="14pt" style:font-size-asian="14pt" style:font-size-complex="14pt"/>
    </style:style>
    <style:style style:name="T75" style:parent-style-name="Hyperlink" style:family="text">
      <style:text-properties style:font-name="Ink Free" fo:font-size="14pt" style:font-size-asian="14pt" style:font-size-complex="14pt"/>
    </style:style>
    <style:style style:name="T76" style:parent-style-name="Hyperlink" style:family="text">
      <style:text-properties style:font-name="Ink Free" fo:font-size="14pt" style:font-size-asian="14pt" style:font-size-complex="14pt"/>
    </style:style>
    <style:style style:name="T77" style:parent-style-name="Hyperlink" style:family="text">
      <style:text-properties style:font-name="Ink Free" fo:font-size="14pt" style:font-size-asian="14pt" style:font-size-complex="14pt"/>
    </style:style>
    <style:style style:name="P78" style:parent-style-name="TableContents" style:family="paragraph">
      <style:text-properties style:font-name="Ink Free" fo:color="#343A40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Absatz-Standardschriftart" style:family="text">
      <style:text-properties style:font-name="Ink Free" fo:font-size="14pt" style:font-size-asian="14pt" style:font-size-complex="14pt"/>
    </style:style>
    <style:style style:name="T83" style:parent-style-name="Absatz-Standardschriftart" style:family="text">
      <style:text-properties style:font-name="Ink Free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Absatz-Standardschriftart" style:family="text">
      <style:text-properties style:font-name="Ink Free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0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style:font-name="Ink Free" fo:font-size="14pt" style:font-size-asian="14pt" style:font-size-complex="14pt"/>
    </style:style>
    <style:style style:name="T92" style:parent-style-name="Absatz-Standardschriftart" style:family="text">
      <style:text-properties style:font-name="Ink Free" fo:font-size="14pt" style:font-size-asian="14pt" style:font-size-complex="14pt"/>
    </style:style>
    <style:style style:name="T93" style:parent-style-name="Absatz-Standardschriftart" style:family="text">
      <style:text-properties style:font-name="Ink Free" fo:font-size="14pt" style:font-size-asian="14pt" style:font-size-complex="14pt"/>
    </style:style>
    <style:style style:name="T94" style:parent-style-name="Absatz-Standardschriftart" style:family="text">
      <style:text-properties style:font-name="Ink Free" fo:font-size="14pt" style:font-size-asian="14pt" style:font-size-complex="14pt"/>
    </style:style>
    <style:style style:name="T95" style:parent-style-name="Absatz-Standardschriftart" style:family="text">
      <style:text-properties style:font-name="Ink Free" fo:font-size="14pt" style:font-size-asian="14pt" style:font-size-complex="14pt"/>
    </style:style>
    <style:style style:name="T96" style:parent-style-name="Absatz-Standardschriftart" style:family="text">
      <style:text-properties style:font-name="Ink Free" fo:font-size="14pt" style:font-size-asian="14pt" style:font-size-complex="14pt"/>
    </style:style>
    <style:style style:name="T97" style:parent-style-name="Absatz-Standardschriftart" style:family="text">
      <style:text-properties style:font-name="Ink Free" fo:font-size="14pt" style:font-size-asian="14pt" style:font-size-complex="14pt"/>
    </style:style>
    <style:style style:name="T98" style:parent-style-name="Absatz-Standardschriftart" style:family="text">
      <style:text-properties style:font-name="Ink Free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101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Absatz-Standardschriftart" style:family="text">
      <style:text-properties style:font-name="Ink Free" fo:font-size="14pt" style:font-size-asian="14pt" style:font-size-complex="14pt"/>
    </style:style>
    <style:style style:name="T103" style:parent-style-name="Absatz-Standardschriftart" style:family="text">
      <style:text-properties style:font-name="Ink Free" fo:font-size="14pt" style:font-size-asian="14pt" style:font-size-complex="14pt"/>
    </style:style>
    <style:style style:name="T104" style:parent-style-name="Absatz-Standardschriftart" style:family="text">
      <style:text-properties style:font-name="Ink Free" fo:font-size="14pt" style:font-size-asian="14pt" style:font-size-complex="14pt"/>
    </style:style>
    <style:style style:name="P105" style:parent-style-name="TableContents" style:family="paragraph">
      <style:text-properties style:font-name="Ink Free" fo:font-size="14pt" style:font-size-asian="14pt" style:font-size-complex="14pt"/>
    </style:style>
    <style:style style:name="T106" style:parent-style-name="Absatz-Standardschriftart" style:family="text">
      <style:text-properties style:font-name="Ink Free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="Ink Free"/>
    </style:style>
    <style:style style:name="T111" style:parent-style-name="Absatz-Standardschriftart" style:family="text">
      <style:text-properties style:font-name="Ink Free" fo:font-size="14pt" style:font-size-asian="14pt" style:font-size-complex="14pt" fo:language="de" fo:country="DE"/>
    </style:style>
    <style:style style:name="T112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113" style:parent-style-name="Absatz-Standardschriftart" style:family="text">
      <style:text-properties style:font-name="Ink Free" fo:font-size="14pt" style:font-size-asian="14pt" style:font-size-complex="14pt" fo:language="de" fo:country="DE"/>
    </style:style>
    <style:style style:name="T114" style:parent-style-name="Absatz-Standardschriftart" style:family="text">
      <style:text-properties style:font-name="Ink Free" fo:font-size="14pt" style:font-size-asian="14pt" style:font-size-complex="14pt" fo:language="de" fo:country="DE"/>
    </style:style>
    <style:style style:name="P115" style:parent-style-name="KeinLeerraum" style:family="paragraph">
      <style:text-properties style:font-name="Ink Free" fo:font-size="14pt" style:font-size-asian="14pt" style:font-size-complex="14pt" fo:language="de" fo:country="DE"/>
    </style:style>
    <style:style style:name="P116" style:parent-style-name="KeinLeerraum" style:family="paragraph">
      <style:paragraph-properties fo:text-align="end"/>
      <style:text-properties style:font-name="Ink Free" fo:font-size="14pt" style:font-size-asian="14pt" style:font-size-complex="14pt" fo:language="de" fo:country="DE"/>
    </style:style>
    <style:style style:name="P117" style:parent-style-name="KeinLeerraum" style:family="paragraph">
      <style:paragraph-properties fo:text-align="end"/>
      <style:text-properties style:font-name="Ink Free" fo:font-size="14pt" style:font-size-asian="14pt" style:font-size-complex="14pt" fo:language="de" fo:country="DE"/>
    </style:style>
    <style:style style:name="P118" style:parent-style-name="KeinLeerraum" style:family="paragraph">
      <style:text-properties style:font-name="Ink Free" fo:font-size="14pt" style:font-size-asian="14pt" style:font-size-complex="14pt" fo:language="de" fo:country="DE"/>
    </style:style>
    <style:style style:name="P119" style:parent-style-name="KeinLeerraum" style:family="paragraph">
      <style:text-properties style:font-name="Ink Free" fo:font-size="14pt" style:font-size-asian="14pt" style:font-size-complex="14pt" fo:language="de" fo:country="DE"/>
    </style:style>
    <style:style style:name="P120" style:parent-style-name="KeinLeerraum" style:family="paragraph">
      <style:text-properties style:font-name="Ink Free" fo:font-weight="bold" style:font-weight-asian="bold" style:font-weight-complex="bold" fo:font-size="16pt" style:font-size-asian="16pt" style:font-size-complex="16pt" fo:language="de" fo:country="DE"/>
    </style:style>
    <style:style style:name="P121" style:parent-style-name="KeinLeerraum" style:family="paragraph">
      <style:paragraph-properties fo:text-align="center"/>
      <style:text-properties style:font-name="Ink Free" fo:font-size="14pt" style:font-size-asian="14pt" style:font-size-complex="14pt" fo:language="de" fo:country="DE"/>
    </style:style>
  </office:automatic-styles>
  <office:body>
    <office:text text:use-soft-page-breaks="true">
      <text:p text:style-name="P1">Dein Wochenplan vom 25. bis 29.01.2021</text:p>
      <text:p text:style-name="P2"/>
      <text:p text:style-name="P3">Bitte gib deine erledigten Aufgaben am Freitag, dem 29.01.21 bis 13 Uhr in der Schule ab. Lege sie in deine Klassenkiste im Eingangsbereich vor<text:s/>dem Schulbüro oder maile sie an: stephanie.hofbauer@grundschule-birlenbach.de</text:p>
      <text:p text:style-name="P4"/>
      <text:p text:style-name="P5">O = Trage in den Kreis immer einen grünen, gelben oder roten Punkt ein, je nachdem, wie du mit der Aufgabe zurechtgekommen bist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ontag</text:p>
          </table:table-cell>
          <table:table-cell table:style-name="TableCell16">
            <text:p text:style-name="P17">Dienstag</text:p>
          </table:table-cell>
          <table:table-cell table:style-name="TableCell18">
            <text:p text:style-name="P19">Mittwoch</text:p>
          </table:table-cell>
          <table:table-cell table:style-name="TableCell20">
            <text:p text:style-name="P21">Donnerstag</text:p>
          </table:table-cell>
          <table:table-cell table:style-name="TableCell22">
            <text:p text:style-name="P23">Freitag</text:p>
          </table:table-cell>
        </table:table-row>
        <table:table-row table:style-name="TableRow24">
          <table:table-cell table:style-name="TableCell25">
            <text:p text:style-name="P26">Mathe:</text:p>
            <text:p text:style-name="TableContents"><text:span text:style-name="T27">O Erklärvideo:<text:s/></text:span><text:a xlink:href="https://www.youtube.com/watch?v=3Jd-xW5dKaY" office:target-frame-name="_top" xlink:show="replace"><text:span text:style-name="T28">http</text:span><text:bookmark-start text:name="_Hlt62322035"/><text:bookmark-start text:name="_Hlt62322036"/><text:span text:style-name="T29">s</text:span><text:bookmark-end text:name="_Hlt62322035"/><text:bookmark-end text:name="_Hlt62322036"/><text:span text:style-name="T30">://www.youtube.com/watch?v=3Jd-xW5dKaY</text:span></text:a></text:p>
            <text:p text:style-name="P31"/>
            <text:p text:style-name="TableContents">O 3 ABs „Schriftliche Addition MO“</text:p>
            <text:p text:style-name="TableContents">(1 AB Erklärung,</text:p>
            <text:p text:style-name="TableContents">1 AB Rechnen,</text:p>
            <text:p text:style-name="TableContents">1 AB Kontrolle)</text:p>
          </table:table-cell>
          <table:table-cell table:style-name="TableCell32">
            <text:p text:style-name="P33">Mathe:</text:p>
            <text:p text:style-name="TableContents"><text:span text:style-name="T34">O AB „Schriftliche Addition 1 DI“ +<text:s/></text:span><text:span text:style-name="T35">Kontroll-AB</text:span></text:p>
          </table:table-cell>
          <table:table-cell table:style-name="TableCell36">
            <text:p text:style-name="P37">Mathe:</text:p>
            <text:p text:style-name="P38">O AB „Schriftliche Addition - Rechne richtig“</text:p>
            <text:p text:style-name="P39"/>
            <text:p text:style-name="TableContents">O * AB „Kannst du die Rätsel lösen?“</text:p>
          </table:table-cell>
          <table:table-cell table:style-name="TableCell40">
            <text:p text:style-name="P41">Mathe:</text:p>
            <text:p text:style-name="P42">O ZF S. 62</text:p>
          </table:table-cell>
          <table:table-cell table:style-name="TableCell43">
            <text:p text:style-name="P44">Mathe:</text:p>
            <text:p text:style-name="TableContents"/>
            <text:p text:style-name="TableContents"><text:span text:style-name="T45"><text:s text:c="3"/>-/-</text:span></text:p>
          </table:table-cell>
        </table:table-row>
        <table:table-row table:style-name="TableRow46">
          <table:table-cell table:style-name="TableCell47">
            <text:p text:style-name="P48">Deutsch:</text:p>
            <text:p text:style-name="P49">O Rote Lola S. 19 Nr. 1 und Nr. 2a, *2b</text:p>
            <text:p text:style-name="P50"/>
          </table:table-cell>
          <table:table-cell table:style-name="TableCell51">
            <text:p text:style-name="P52">Deutsch.</text:p>
            <text:p text:style-name="P53">O Übungsheft zum Wörterbuch (grün) S. 43</text:p>
            <text:p text:style-name="P54"/>
            <text:p text:style-name="P55"/>
          </table:table-cell>
          <table:table-cell table:style-name="TableCell56">
            <text:p text:style-name="TableContents"><text:span text:style-name="T57">Deutsch:</text:span></text:p>
            <text:p text:style-name="TableContents"><text:span text:style-name="T58">O Rote<text:s/></text:span><text:span text:style-name="T59">Lola S. 20 Nr. 1 und Nr. 2 * Nr. 3</text:span></text:p>
            <text:p text:style-name="P60"/>
          </table:table-cell>
          <table:table-cell table:style-name="TableCell61">
            <text:p text:style-name="P62">Deutsch:</text:p>
            <text:p text:style-name="P63">O Übungsheft zum Wörterbuch S. 41</text:p>
            <text:p text:style-name="P64"/>
          </table:table-cell>
          <table:table-cell table:style-name="TableCell65">
            <text:p text:style-name="P66">Deutsch:</text:p>
            <text:p text:style-name="P67"/>
            <text:p text:style-name="P68"><text:s text:c="2"/>-/-</text:p>
            <text:p text:style-name="P69"/>
          </table:table-cell>
        </table:table-row>
        <text:soft-page-break/>
        <table:table-row table:style-name="TableRow70">
          <table:table-cell table:style-name="TableCell71" table:number-columns-spanned="5">
            <text:p text:style-name="TableContents"><text:span text:style-name="T72">Sport:</text:span><text:span text:style-name="T73"><text:s/>Sport-Challenge: <text:s/></text:span><text:a xlink:href="https://vimeopro.com/plrlp/sportchallenge" office:target-frame-name="_top" xlink:show="replace"><text:span text:style-name="T74">https://vimeopro.com/plrlp/spo</text:span><text:bookmark-start text:name="_Hlt62380242"/><text:bookmark-start text:name="_Hlt62380243"/><text:span text:style-name="T75">r</text:span><text:bookmark-end text:name="_Hlt62380242"/><text:bookmark-end text:name="_Hlt62380243"/><text:span text:style-name="T76">tchallenge</text:span></text:a><text:span text:style-name="T77"><text:s text:c="2"/></text:span>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TableContents"><text:span text:style-name="T81">Englisch / Musik:</text:span><text:span text:style-name="T82"><text:s/>Frau Bieskes</text:span><text:span text:style-name="T83"><text:s/>Wochenpl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TableContents"><text:span text:style-name="T86">SU:<text:s/></text:span><text:span text:style-name="T87">Weiterarbeit an den Experiment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TableContents"><text:span text:style-name="T90">BTW:</text:span><text:span text:style-name="T91"><text:s/>Kritzelkunst: <text:s/></text:span><text:a xlink:href="http://www.mathebasteln.de/Kritzel/index.html" office:target-frame-name="_top" xlink:show="replace"><text:span text:style-name="T92">http://ww</text:span><text:bookmark-start text:name="_Hlt62380721"/><text:bookmark-start text:name="_Hlt62380722"/><text:span text:style-name="T93">w</text:span><text:bookmark-end text:name="_Hlt62380721"/><text:bookmark-end text:name="_Hlt62380722"/><text:span text:style-name="T94">.m</text:span><text:bookmark-start text:name="_Hlt62380859"/><text:bookmark-start text:name="_Hlt62380860"/><text:span text:style-name="T95">a</text:span><text:bookmark-end text:name="_Hlt62380859"/><text:bookmark-end text:name="_Hlt62380860"/><text:span text:style-name="T96">th</text:span><text:bookmark-start text:name="_Hlt62380731"/><text:bookmark-start text:name="_Hlt62380732"/><text:span text:style-name="T97">e</text:span><text:bookmark-end text:name="_Hlt62380731"/><text:bookmark-end text:name="_Hlt62380732"/><text:span text:style-name="T98">basteln.de/Kritzel/index.html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TableContents"><text:span text:style-name="T101">Wahl</text:span><text:span text:style-name="T102"><text:s/>( für die kommende Woche gilt noch): <text:s/>O Antolin-Quiz: Wir Kinder aus<text:s/></text:span><text:span text:style-name="T103">Bullerbü <text:s text:c="77"/>O Hamsterkiste: Luft (Text, Erkundungsaufgaben, Hamsterkistenprüfung) <text:s text:c="11"/></text:span></text:p>
            <text:p text:style-name="TableContents"><text:span text:style-name="T104">O AB Multiplikation Wasser <text:s text:c="2"/>O AB Kästchentiere 1 <text:s text:c="5"/>O AB Kästchentiere 2</text:span></text:p>
            <text:p text:style-name="P105">O AB Division Schmetterling <text:s text:c="2"/>O AB Division Wasser <text:s text:c="2"/>O AB Division Erdkugel <text:s text:c="2"/>O AB Multiplikation Erdkugel <text:s text:c="2"/>O AB Multiplikation Meer</text:p>
            <text:p text:style-name="TableContents"><text:span text:style-name="T106">O eine selbsterdachte Aufgab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P110"/>
      <text:p text:style-name="KeinLeerraum"><text:span text:style-name="T111">Rückmeldung<text:s/></text:span><text:span text:style-name="T112">der Eltern</text:span><text:span text:style-name="T113"><text:s/>zum Umfang und dem Schwierigkeitsgrad der Aufgaben, sowie die Dauer der tägli</text:span><text:span text:style-name="T114">chen Lernzeit:</text:span></text:p>
      <text:p text:style-name="P115"/>
      <text:p text:style-name="P116">_____________________</text:p>
      <text:p text:style-name="P117">Unterschrift der Eltern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Ink Free" svg:font-family="Ink Free" style:font-family-generic="script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einLeerraum" style:display-name="Kein Leerraum" style:family="paragraph">
      <style:paragraph-properties fo:widows="2" fo:orphans="2"/>
      <style:text-properties style:font-name-asian="Arial Unicode MS" style:font-name-complex="Times New Roman" fo:language="en" fo:country="US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eke May</dc:creator>
    <meta:creation-date>2020-05-29T08:25:00Z</meta:creation-date>
    <dc:date>2021-01-24T10:41:00Z</dc:date>
    <meta:print-date>2020-04-23T12:24:00Z</meta:print-date>
    <meta:template xlink:href="Normal.dotm" xlink:type="simple"/>
    <meta:editing-cycles>21</meta:editing-cycles>
    <meta:editing-duration>PT0S</meta:editing-duration>
    <meta:document-statistic meta:page-count="2" meta:paragraph-count="4" meta:word-count="279" meta:character-count="2033" meta:row-count="14" meta:non-whitespace-character-count="1758"/>
  </office:meta>
</office:document-meta>
</file>