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k Fre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3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4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5" style:parent-style-name="Standard" style:family="paragraph">
      <style:text-properties style:font-name="Ink Free" fo:font-size="16pt" style:font-size-asian="16pt" style:font-size-complex="16pt"/>
    </style:style>
    <style:style style:name="P6" style:parent-style-name="Standard" style:family="paragraph">
      <style:text-properties style:font-name="Ink Fre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7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ableContents" style:family="paragraph">
      <style:text-properties style:font-name="Ink Free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Ink Free" fo:font-size="14pt" style:font-size-asian="14pt" style:font-size-complex="14pt"/>
    </style:style>
    <style:style style:name="T31" style:parent-style-name="Absatz-Standardschriftart" style:family="text">
      <style:text-properties style:font-name="Ink Free" fo:font-size="14pt" style:font-size-asian="14pt" style:font-size-complex="14pt"/>
    </style:style>
    <style:style style:name="P32" style:parent-style-name="TableContents" style:family="paragraph">
      <style:text-properties style:font-name="Ink Free" fo:font-size="14pt" style:font-size-asian="14pt" style:font-size-complex="14pt"/>
    </style:style>
    <style:style style:name="P33" style:parent-style-name="TableContents" style:family="paragraph">
      <style:text-properties style:font-name="Ink Free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ableContents" style:family="paragraph">
      <style:text-properties style:font-name="Ink Free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text-properties style:font-name="Ink Free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Ink Fre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text-properties style:font-name="Ink Free" fo:font-size="14pt" style:font-size-asian="14pt" style:font-size-complex="14pt"/>
    </style:style>
    <style:style style:name="T47" style:parent-style-name="Absatz-Standardschriftart" style:family="text">
      <style:text-properties style:font-name="Ink Free" fo:font-weight="bold" style:font-weight-asian="bold" fo:font-size="14pt" style:font-size-asian="14pt" style:font-size-complex="14pt"/>
    </style:style>
    <style:style style:name="T48" style:parent-style-name="Absatz-Standardschriftart" style:family="text">
      <style:text-properties style:font-name="Ink Free" fo:font-size="14pt" style:font-size-asian="14pt" style:font-size-complex="14pt"/>
    </style:style>
    <style:style style:name="T49" style:parent-style-name="Absatz-Standardschriftart" style:family="text">
      <style:text-properties style:font-name="Ink Free" fo:font-size="14pt" style:font-size-asian="14pt" style:font-size-complex="14pt"/>
    </style:style>
    <style:style style:name="P50" style:parent-style-name="TableContents" style:family="paragraph">
      <style:text-properties style:font-name="Ink Free" fo:font-size="14pt" style:font-size-asian="14pt" style:font-size-complex="14pt"/>
    </style:style>
    <style:style style:name="P51" style:parent-style-name="TableContents" style:family="paragraph">
      <style:text-properties style:font-name="Ink Free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text-properties style:font-name="Ink Free" fo:font-size="14pt" style:font-size-asian="14pt" style:font-size-complex="14pt"/>
    </style:style>
    <style:style style:name="P55" style:parent-style-name="TableContents" style:family="paragraph">
      <style:text-properties style:font-name="Ink Free" fo:font-size="14pt" style:font-size-asian="14pt" style:font-size-complex="14pt"/>
    </style:style>
    <style:style style:name="P56" style:parent-style-name="TableContents" style:family="paragraph">
      <style:text-properties style:font-name="Ink Free" fo:font-size="14pt" style:font-size-asian="14pt" style:font-size-complex="14pt"/>
    </style:style>
    <style:style style:name="P57" style:parent-style-name="TableContents" style:family="paragraph">
      <style:text-properties style:font-name="Ink Free" fo:font-size="14pt" style:font-size-asian="14pt" style:font-size-complex="14pt"/>
    </style:style>
    <style:style style:name="T58" style:parent-style-name="Hyperlink" style:family="text">
      <style:text-properties style:font-name="Ink Free" fo:font-size="14pt" style:font-size-asian="14pt" style:font-size-complex="14pt" fo:language="en" fo:country="US"/>
    </style:style>
    <style:style style:name="T59" style:parent-style-name="Hyperlink" style:family="text">
      <style:text-properties style:font-name="Ink Free" fo:font-size="14pt" style:font-size-asian="14pt" style:font-size-complex="14pt" fo:language="en" fo:country="US"/>
    </style:style>
    <style:style style:name="P60" style:parent-style-name="TableContents" style:family="paragraph">
      <style:text-properties style:font-name="Ink Free" fo:font-size="14pt" style:font-size-asian="14pt" style:font-size-complex="14pt" fo:language="en" fo:country="US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text-properties style:font-name="Ink Free" fo:font-size="14pt" style:font-size-asian="14pt" style:font-size-complex="14pt"/>
    </style:style>
    <style:style style:name="P64" style:parent-style-name="TableContents" style:family="paragraph">
      <style:text-properties style:font-name="Ink Free" fo:font-size="14pt" style:font-size-asian="14pt" style:font-size-complex="14pt"/>
    </style:style>
    <style:style style:name="T65" style:parent-style-name="Absatz-Standardschriftart" style:family="text">
      <style:text-properties style:font-name="Ink Free" fo:font-size="14pt" style:font-size-asian="14pt" style:font-size-complex="14pt"/>
    </style:style>
    <style:style style:name="T66" style:parent-style-name="Absatz-Standardschriftart" style:family="text">
      <style:text-properties style:font-name="Ink Free" fo:font-weight="bold" style:font-weight-asian="bold" fo:font-size="14pt" style:font-size-asian="14pt" style:font-size-complex="14pt"/>
    </style:style>
    <style:style style:name="P67" style:parent-style-name="TableContents" style:family="paragraph">
      <style:text-properties style:font-name="Ink Free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ableContents" style:family="paragraph">
      <style:text-properties style:font-name="Ink Free" fo:font-size="14pt" style:font-size-asian="14pt" style:font-size-complex="14pt"/>
    </style:style>
    <style:style style:name="P71" style:parent-style-name="TableContents" style:family="paragraph">
      <style:text-properties style:font-name="Ink Free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text-properties style:font-name="Ink Free" fo:font-size="14pt" style:font-size-asian="14pt" style:font-size-complex="14pt"/>
    </style:style>
    <style:style style:name="P75" style:parent-style-name="TableContents" style:family="paragraph">
      <style:text-properties style:font-name="Ink Fre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Ink Free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Ink Free" fo:font-size="14pt" style:font-size-asian="14pt" style:font-size-complex="14pt"/>
    </style:style>
    <style:style style:name="T84" style:parent-style-name="Absatz-Standardschriftart" style:family="text">
      <style:text-properties style:font-name="Ink Free" fo:font-size="14pt" style:font-size-asian="14pt" style:font-size-complex="14pt"/>
    </style:style>
    <style:style style:name="T85" style:parent-style-name="Absatz-Standardschriftar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6" style:parent-style-name="Absatz-Standardschriftart" style:family="text">
      <style:text-properties style:font-name="Ink Fre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Ink Free" fo:font-size="14pt" style:font-size-asian="14pt" style:font-size-complex="14pt"/>
    </style:style>
    <style:style style:name="P91" style:parent-style-name="TableContents" style:family="paragraph">
      <style:paragraph-properties>
        <style:tab-stops>
          <style:tab-stop style:type="left" style:position="5.5701in"/>
        </style:tab-stops>
      </style:paragraph-properties>
    </style:style>
    <style:style style:name="P92" style:parent-style-name="TableContents" style:family="paragraph">
      <style:text-properties style:font-name="Ink Free" fo:font-size="14pt" style:font-size-asian="14pt" style:font-size-complex="14pt"/>
    </style:style>
    <style:style style:name="P93" style:parent-style-name="Standard" style:family="paragraph">
      <style:text-properties style:font-name="Ink Free"/>
    </style:style>
    <style:style style:name="T94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95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96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P97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98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99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100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01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10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103" style:parent-style-name="KeinLeerraum" style:family="paragraph">
      <style:paragraph-properties fo:text-align="center"/>
      <style:text-properties style:font-name="Ink Free" fo:font-size="14pt" style:font-size-asian="14pt" style:font-size-complex="14pt" fo:language="de" fo:country="DE"/>
    </style:style>
  </office:automatic-styles>
  <office:body>
    <office:text text:use-soft-page-breaks="true">
      <text:p text:style-name="P1">Dein Wochenplan vom 04. bis 08.01.2021</text:p>
      <text:p text:style-name="P2"/>
      <text:p text:style-name="P3">Bitte gib deine erledigten Aufgaben am Freitag, dem 08.01.21 bis 13 Uhr in der Schule ab. Lege sie in deine Klassenkiste im Eingangsbereich vor<text:s/>dem Schulbüro oder maile sie an: stephanie.hofbauer@grundschule-birlenbach.de</text:p>
      <text:p text:style-name="P4"/>
      <text:p text:style-name="P5">O = Trage in den Kreis immer einen grünen, gelben oder roten Punkt ein, je nachdem, wie du mit der Aufgabe zurechtgekommen bist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ntag</text:p>
          </table:table-cell>
          <table:table-cell table:style-name="TableCell16">
            <text:p text:style-name="P17">Dienstag</text:p>
          </table:table-cell>
          <table:table-cell table:style-name="TableCell18">
            <text:p text:style-name="P19">Mittwoch</text:p>
          </table:table-cell>
          <table:table-cell table:style-name="TableCell20">
            <text:p text:style-name="P21">Donnerstag</text:p>
          </table:table-cell>
          <table:table-cell table:style-name="TableCell22">
            <text:p text:style-name="P23">Freitag</text:p>
          </table:table-cell>
        </table:table-row>
        <table:table-row table:style-name="TableRow24">
          <table:table-cell table:style-name="TableCell25">
            <text:p text:style-name="P26">Mathe:</text:p>
            <text:p text:style-name="P27">O AB „Welchen Märchen sind in den Aufgaben versteckt“1</text:p>
          </table:table-cell>
          <table:table-cell table:style-name="TableCell28">
            <text:p text:style-name="P29">Mathe:</text:p>
            <text:p text:style-name="TableContents"><text:span text:style-name="T30">O Video zum Halbschriftlichen Multiplizieren (Mal):<text:s/></text:span><text:a xlink:href="http://www.youtube.com/watch?v=VxfYXmja9_I" office:target-frame-name="_top" xlink:show="replace"><text:span text:style-name="T31">www.youtube.com/watch?v=VxfYXmja9_I</text:span></text:a></text:p>
            <text:p text:style-name="P32"/>
            <text:p text:style-name="P33">AB „halbschriftliches Multiplizieren<text:s/>1“</text:p>
          </table:table-cell>
          <table:table-cell table:style-name="TableCell34">
            <text:p text:style-name="P35">Mathe:</text:p>
            <text:p text:style-name="P36">O AB „halbschriftl. Multiplizieren 3“</text:p>
          </table:table-cell>
          <table:table-cell table:style-name="TableCell37">
            <text:p text:style-name="P38">Mathe:</text:p>
            <text:p text:style-name="P39">O AB „KV 93“</text:p>
          </table:table-cell>
          <table:table-cell table:style-name="TableCell40">
            <text:p text:style-name="P41">Mathe:</text:p>
            <text:p text:style-name="TableContents"><text:span text:style-name="T42">O Puzzle-Spiel 2 ABs</text:span></text:p>
          </table:table-cell>
        </table:table-row>
        <table:table-row table:style-name="TableRow43">
          <table:table-cell table:style-name="TableCell44">
            <text:p text:style-name="P45">Deutsch / SU:</text:p>
            <text:p text:style-name="P46">O Lesebuch S. 32/33</text:p>
            <text:p text:style-name="TableContents"><text:span text:style-name="T47">Der gestiefelte Kater</text:span><text:span text:style-name="T48"><text:s/>lesen</text:span><text:span text:style-name="T49"><text:s/>und erzählen!</text:span></text:p>
            <text:p text:style-name="P50"/>
            <text:p text:style-name="P51"/>
          </table:table-cell>
          <table:table-cell table:style-name="TableCell52">
            <text:p text:style-name="P53">Deutsch / SU:</text:p>
            <text:p text:style-name="P54">O AB 1 Märchen lesen</text:p>
            <text:p text:style-name="P55">O Video: Schnee – logo erklärt</text:p>
            <text:p text:style-name="P56"/>
            <text:p text:style-name="P57"/>
            <text:p text:style-name="TableContents"><text:a xlink:href="https://www.youtube.com/watch?v=BuAYh3saReg" office:target-frame-name="_top" xlink:show="replace"><text:span text:style-name="T58">https://www.youtube.c</text:span></text:a><text:a xlink:href="https://www.youtube.com/watch?v=BuAYh3saReg" office:target-frame-name="_top" xlink:show="replace"><text:span text:style-name="T59">om/watch?v=BuAYh3saReg</text:span></text:a></text:p>
            <text:p text:style-name="P60"/>
          </table:table-cell>
          <table:table-cell table:style-name="TableCell61">
            <text:p text:style-name="P62">Deutsch / SU:</text:p>
            <text:p text:style-name="P63">O AB 2 Der gestiefelte Kater - Klebe die Streifen auf oder schreibe den Text<text:s/>ab.</text:p>
            <text:p text:style-name="P64"/>
            <text:soft-page-break/>
            <text:p text:style-name="TableContents"><text:span text:style-name="T65">O AB Lesetext<text:s/></text:span><text:span text:style-name="T66">Schnee</text:span></text:p>
            <text:p text:style-name="P67"/>
          </table:table-cell>
          <table:table-cell table:style-name="TableCell68">
            <text:p text:style-name="P69">Deutsch / SU:</text:p>
            <text:p text:style-name="P70">O AB zum Text: Schnee</text:p>
            <text:p text:style-name="P71">Nr. 1</text:p>
          </table:table-cell>
          <table:table-cell table:style-name="TableCell72">
            <text:p text:style-name="P73">Deutsch / SU:</text:p>
            <text:p text:style-name="P74">O AB zum Text: Schnee</text:p>
            <text:p text:style-name="P75">Nr. 2</text:p>
          </table:table-cell>
        </table:table-row>
        <table:table-row table:style-name="TableRow76">
          <table:table-cell table:style-name="TableCell77" table:number-columns-spanned="5">
            <text:p text:style-name="TableContents"><text:span text:style-name="T78">Englisch / Musik:<text:s/></text:span><text:span text:style-name="T79">Frau Bieskes Wochen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TableContents"><text:span text:style-name="T82">BTW:<text:s/></text:span><text:span text:style-name="T83">Glücksschwein basteln (Anstelle des rosafarbenem Papier, kannst du dir ein Blatt auch selbst<text:s/></text:span><text:span text:style-name="T84">anmalen<text:s/></text:span><text:span text:style-name="T85">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TableContents"><text:span text:style-name="T89">Wahl:</text:span><text:span text:style-name="T90"><text:s text:c="10"/>O AB „Welche Märchen sind in den Aufgaben versteckt 2“? <text:s text:c="3"/>O Märchen Mandala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KeinLeerraum"><text:span text:style-name="T94">Rückmeldung<text:s/></text:span><text:span text:style-name="T95">der Eltern</text:span><text:span text:style-name="T96"><text:s/>zum Umfang und dem Schwierigkeitsgrad der Aufgaben, sowie die Dauer der täglichen Lernzeit:</text:span></text:p>
      <text:p text:style-name="P97"/>
      <text:p text:style-name="P98">_____________________</text:p>
      <text:p text:style-name="P99">Unterschrift der Eltern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einLeerraum" style:display-name="Kein Leerraum" style:family="paragraph">
      <style:paragraph-properties fo:widows="2" fo:orphans="2"/>
      <style:text-properties style:font-name-asian="Arial Unicode MS" style:font-name-complex="Times New Roman" fo:language="en" fo:country="US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eke May</dc:creator>
    <meta:creation-date>2020-05-29T08:25:00Z</meta:creation-date>
    <dc:date>2021-01-03T12:08:00Z</dc:date>
    <meta:print-date>2020-04-23T12:24:00Z</meta:print-date>
    <meta:template xlink:href="Normal.dotm" xlink:type="simple"/>
    <meta:editing-cycles>10</meta:editing-cycles>
    <meta:editing-duration>PT0S</meta:editing-duration>
    <meta:document-statistic meta:page-count="2" meta:paragraph-count="3" meta:word-count="235" meta:character-count="1718" meta:row-count="12" meta:non-whitespace-character-count="1486"/>
  </office:meta>
</office:document-meta>
</file>