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Ink Free" svg:font-family="Ink Free" style:font-family-generic="script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Ink Free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KeinLeerraum" style:family="paragraph">
      <style:text-properties style:font-name="Ink Free" fo:font-weight="bold" style:font-weight-asian="bold" style:font-weight-complex="bold" fo:font-size="16pt" style:font-size-asian="16pt" style:font-size-complex="16pt" fo:language="de" fo:country="DE"/>
    </style:style>
    <style:style style:name="P3" style:parent-style-name="KeinLeerraum" style:family="paragraph">
      <style:text-properties style:font-name="Ink Free" fo:font-weight="bold" style:font-weight-asian="bold" style:font-weight-complex="bold" fo:font-size="16pt" style:font-size-asian="16pt" style:font-size-complex="16pt" fo:language="de" fo:country="DE"/>
    </style:style>
    <style:style style:name="P4" style:parent-style-name="Standard" style:family="paragraph">
      <style:text-properties style:font-name="Ink Free" style:font-name-asian="Arial Unicode MS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Ink Free" fo:font-size="16pt" style:font-size-asian="16pt" style:font-size-complex="16pt"/>
    </style:style>
    <style:style style:name="TableColumn7" style:family="table-column">
      <style:table-column-properties style:column-width="2.0236in" style:use-optimal-column-width="false"/>
    </style:style>
    <style:style style:name="TableColumn8" style:family="table-column">
      <style:table-column-properties style:column-width="2.0236in" style:use-optimal-column-width="false"/>
    </style:style>
    <style:style style:name="TableColumn9" style:family="table-column">
      <style:table-column-properties style:column-width="2.0236in" style:use-optimal-column-width="false"/>
    </style:style>
    <style:style style:name="TableColumn10" style:family="table-column">
      <style:table-column-properties style:column-width="2.0236in" style:use-optimal-column-width="false"/>
    </style:style>
    <style:style style:name="TableColumn11" style:family="table-column">
      <style:table-column-properties style:column-width="2.0236in" style:use-optimal-column-width="false"/>
    </style:style>
    <style:style style:name="Table6" style:family="table">
      <style:table-properties style:width="10.118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Ink Free" fo:font-weight="bold" style:font-weight-asian="bold" style:font-weight-complex="bold" fo:font-size="20pt" style:font-size-asian="20pt" style:font-size-complex="20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Ink Free" fo:font-weight="bold" style:font-weight-asian="bold" style:font-weight-complex="bold" fo:font-size="20pt" style:font-size-asian="20pt" style:font-size-complex="20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Ink Free" fo:font-weight="bold" style:font-weight-asian="bold" style:font-weight-complex="bold" fo:font-size="20pt" style:font-size-asian="20pt" style:font-size-complex="20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Ink Free" fo:font-weight="bold" style:font-weight-asian="bold" style:font-weight-complex="bold" fo:font-size="20pt" style:font-size-asian="20pt" style:font-size-complex="20pt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Ink Free" fo:font-weight="bold" style:font-weight-asian="bold" style:font-weight-complex="bold" fo:font-size="20pt" style:font-size-asian="20pt" style:font-size-complex="2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Ink Free" fo:font-size="14pt" style:font-size-asian="14pt" style:font-size-complex="14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Absatz-Standardschriftart" style:family="text">
      <style:text-properties style:font-name="Ink Free" fo:font-size="14pt" style:font-size-asian="14pt" style:font-size-complex="14pt"/>
    </style:style>
    <style:style style:name="T29" style:parent-style-name="Absatz-Standardschriftart" style:family="text">
      <style:text-properties style:font-name="Ink Free" fo:font-size="14pt" style:font-size-asian="14pt" style:font-size-complex="14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TableContents" style:family="paragraph">
      <style:text-properties style:font-name="Ink Free" fo:font-size="14pt" style:font-size-asian="14pt" style:font-size-complex="14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Absatz-Standardschriftart" style:family="text">
      <style:text-properties style:font-name="Ink Free"/>
    </style:style>
    <style:style style:name="T36" style:parent-style-name="Absatz-Standardschriftart" style:family="text">
      <style:text-properties style:font-name="Ink Free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Absatz-Standardschriftart" style:family="text">
      <style:text-properties style:font-name="Ink Free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Ink Free"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Absatz-Standardschriftart" style:family="text">
      <style:text-properties style:font-name="Ink Free"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TableContents" style:family="paragraph">
      <style:text-properties style:font-name="Ink Free" fo:font-size="14pt" style:font-size-asian="14pt" style:font-size-complex="14pt"/>
    </style:style>
    <style:style style:name="P49" style:parent-style-name="TableContents" style:family="paragraph">
      <style:text-properties style:font-name="Ink Free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2" style:parent-style-name="Absatz-Standardschriftart" style:family="text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Absatz-Standardschriftart" style:family="text">
      <style:text-properties style:font-name="Ink Free" fo:font-size="14pt" style:font-size-asian="14pt" style:font-size-complex="14pt"/>
    </style:style>
    <style:style style:name="T54" style:parent-style-name="Absatz-Standardschriftart" style:family="text">
      <style:text-properties style:font-name="Ink Free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7" style:parent-style-name="Absatz-Standardschriftart" style:family="text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Absatz-Standardschriftart" style:family="text">
      <style:text-properties style:font-name="Ink Free" fo:font-size="14pt" style:font-size-asian="14pt" style:font-size-complex="14pt"/>
    </style:style>
    <style:style style:name="T59" style:parent-style-name="Absatz-Standardschriftart" style:family="text">
      <style:text-properties style:font-name="Ink Free" fo:font-size="14pt" style:font-size-asian="14pt" style:font-size-complex="14pt"/>
    </style:style>
    <style:style style:name="TableRow60" style:family="table-row">
      <style:table-row-properties style:min-row-height="0.1479in" style:use-optimal-row-height="false"/>
    </style:style>
    <style:style style:name="TableCell61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62" style:parent-style-name="StandardWeb" style:family="paragraph">
      <style:paragraph-properties>
        <style:tab-stops>
          <style:tab-stop style:type="left" style:position="6.9409in"/>
        </style:tab-stops>
      </style:paragraph-properties>
    </style:style>
    <style:style style:name="T63" style:parent-style-name="Absatz-Standardschriftart" style:family="text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Absatz-Standardschriftart" style:family="text">
      <style:text-properties style:font-name="Cambria" fo:font-size="10pt" style:font-size-asian="10pt" style:font-size-complex="10pt"/>
    </style:style>
    <style:style style:name="T65" style:parent-style-name="Absatz-Standardschriftart" style:family="text">
      <style:text-properties style:font-name="Arial" style:font-name-complex="Arial"/>
    </style:style>
    <style:style style:name="T66" style:parent-style-name="Absatz-Standardschriftart" style:family="text">
      <style:text-properties style:font-name="Ink Free" fo:font-size="14pt" style:font-size-asian="14pt" style:font-size-complex="14pt"/>
    </style:style>
    <style:style style:name="T67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T68" style:parent-style-name="Absatz-Standardschriftart" style:family="text">
      <style:text-properties style:font-name="Arial" style:font-name-complex="Arial" fo:font-size="14pt" style:font-size-asian="14pt" style:font-size-complex="14pt"/>
    </style:style>
    <style:style style:name="P69" style:parent-style-name="Standard" style:family="paragraph">
      <style:text-properties style:font-name="Ink Free"/>
    </style:style>
    <style:style style:name="T70" style:parent-style-name="Absatz-Standardschriftart" style:family="text">
      <style:text-properties style:font-name="Ink Free" fo:font-size="14pt" style:font-size-asian="14pt" style:font-size-complex="14pt" fo:language="de" fo:country="DE"/>
    </style:style>
    <style:style style:name="T71" style:parent-style-name="Absatz-Standardschriftart" style:family="text">
      <style:text-properties style:font-name="Ink Free" fo:font-size="14pt" style:font-size-asian="14pt" style:font-size-complex="14pt" style:text-underline-type="single" style:text-underline-style="solid" style:text-underline-width="auto" style:text-underline-mode="continuous" fo:language="de" fo:country="DE"/>
    </style:style>
    <style:style style:name="T72" style:parent-style-name="Absatz-Standardschriftart" style:family="text">
      <style:text-properties style:font-name="Ink Free" fo:font-size="14pt" style:font-size-asian="14pt" style:font-size-complex="14pt" fo:language="de" fo:country="DE"/>
    </style:style>
    <style:style style:name="T73" style:parent-style-name="Absatz-Standardschriftart" style:family="text">
      <style:text-properties style:font-name="Ink Free" fo:font-size="14pt" style:font-size-asian="14pt" style:font-size-complex="14pt" fo:language="de" fo:country="DE"/>
    </style:style>
    <style:style style:name="P74" style:parent-style-name="KeinLeerraum" style:family="paragraph">
      <style:text-properties style:font-name="Ink Free" fo:font-size="14pt" style:font-size-asian="14pt" style:font-size-complex="14pt" fo:language="de" fo:country="DE"/>
    </style:style>
    <style:style style:name="P75" style:parent-style-name="KeinLeerraum" style:family="paragraph">
      <style:paragraph-properties fo:text-align="end"/>
      <style:text-properties style:font-name="Ink Free" fo:font-size="14pt" style:font-size-asian="14pt" style:font-size-complex="14pt" fo:language="de" fo:country="DE"/>
    </style:style>
    <style:style style:name="P76" style:parent-style-name="KeinLeerraum" style:family="paragraph">
      <style:paragraph-properties fo:text-align="end"/>
    </style:style>
    <style:style style:name="T77" style:parent-style-name="Absatz-Standardschriftart" style:family="text">
      <style:text-properties style:font-name="Ink Free" fo:font-size="14pt" style:font-size-asian="14pt" style:font-size-complex="14pt" fo:language="de" fo:country="DE"/>
    </style:style>
  </office:automatic-styles>
  <office:body>
    <office:text text:use-soft-page-breaks="true">
      <text:p text:style-name="P1">Dein Wochenplan vom 16. bis 19.02.2021</text:p>
      <text:p text:style-name="P2"/>
      <text:p text:style-name="P3">Bitte bringe deine erledigten Aufgaben in der kommenden Woche mit zum Unterricht.</text:p>
      <text:p text:style-name="P4"/>
      <text:p text:style-name="P5">O = Trage in den Kreis immer einen grünen, gelben oder roten<text:s/>Punkt ein, je nachdem, wie du mit der Aufgabe zurechtgekommen bist.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Montag</text:p>
          </table:table-cell>
          <table:table-cell table:style-name="TableCell15">
            <text:p text:style-name="P16">Dienstag</text:p>
          </table:table-cell>
          <table:table-cell table:style-name="TableCell17">
            <text:p text:style-name="P18">Mittwoch</text:p>
          </table:table-cell>
          <table:table-cell table:style-name="TableCell19">
            <text:p text:style-name="P20">Donnerstag</text:p>
          </table:table-cell>
          <table:table-cell table:style-name="TableCell21">
            <text:p text:style-name="P22">Freitag</text:p>
          </table:table-cell>
        </table:table-row>
        <table:table-row table:style-name="TableRow23">
          <table:table-cell table:style-name="TableCell24">
            <text:p text:style-name="P25">-Rosenmontag-</text:p>
          </table:table-cell>
          <table:table-cell table:style-name="TableCell26">
            <text:p text:style-name="P27">Mathe:</text:p>
            <text:p text:style-name="TableContents"><text:span text:style-name="T28">O AB „Welches Kostüm ist das?“</text:span></text:p>
            <text:p text:style-name="TableContents"><text:span text:style-name="T29">O AB „Kostüm-Sudoku für Profis“</text:span></text:p>
          </table:table-cell>
          <table:table-cell table:style-name="TableCell30">
            <text:p text:style-name="P31">Mathe:</text:p>
            <text:p text:style-name="P32">O AB „Plus-Rechenräder im Fasching“</text:p>
          </table:table-cell>
          <table:table-cell table:style-name="TableCell33">
            <text:p text:style-name="P34">Mathe:</text:p>
            <text:p text:style-name="TableContents"><text:span text:style-name="T35">O AB<text:s/></text:span><text:span text:style-name="T36">„Minus</text:span>-Rechenräder im Fasching“</text:p>
          </table:table-cell>
          <table:table-cell table:style-name="TableCell37">
            <text:p text:style-name="P38">Mathe:</text:p>
            <text:p text:style-name="TableContents"><text:span text:style-name="T39">O AB „Rechnen mit Clown Freddy“</text:span></text:p>
            <text:p text:style-name="TableContents"/>
          </table:table-cell>
        </table:table-row>
        <table:table-row table:style-name="TableRow40">
          <table:table-cell table:style-name="TableCell41">
            <text:p text:style-name="P42">-Helau und frei-</text:p>
          </table:table-cell>
          <table:table-cell table:style-name="TableCell43" table:number-columns-spanned="2">
            <text:p text:style-name="P44">Deutsch.</text:p>
            <text:p text:style-name="TableContents"><text:span text:style-name="T45">O Bildergeschichte AB „Winterfreude“</text:span></text:p>
          </table:table-cell>
          <table:covered-table-cell/>
          <table:table-cell table:style-name="TableCell46" table:number-columns-spanned="2">
            <text:p text:style-name="P47">Deutsch:</text:p>
            <text:p text:style-name="P48">O AB Abschreiben / Groß- und Kleinschreibung</text:p>
            <text:p text:style-name="P49">O Kleines Kreuzworträtsel<text:s/></text:p>
          </table:table-cell>
          <table:covered-table-cell/>
        </table:table-row>
        <table:table-row table:style-name="TableRow50">
          <table:table-cell table:style-name="TableCell51" table:number-columns-spanned="5">
            <text:p text:style-name="TableContents"><text:span text:style-name="T52">Sport:</text:span><text:span text:style-name="T53"><text:s text:c="20"/>O AB<text:s/></text:span><text:span text:style-name="T54">„Sport-Spaß-Spiel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TableContents"><text:span text:style-name="T57">English / Musik:<text:s/></text:span><text:span text:style-name="T58">Wochenaufgabe Frau<text:s/></text:span><text:span text:style-name="T59">Bieske</text:span></text:p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<text:span text:style-name="T63">BTW:</text:span><text:span text:style-name="T64"><text:s/></text:span><text:span text:style-name="T65"><text:s text:c="19"/></text:span><text:span text:style-name="T66">O</text:span><text:span text:style-name="T67"><text:s/>eine eigene Kunstaufgabe ausdenken (malen, basteln, bauen)<text:s/></text:span><text:span text:style-name="T68"><text:tab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9"/>
      <text:p text:style-name="KeinLeerraum"><text:span text:style-name="T70">Rückmeldung<text:s/></text:span><text:span text:style-name="T71">der Eltern</text:span><text:span text:style-name="T72"><text:s/>zum Umfang und dem Schwierigkeitsgrad der Aufgaben, sowie die Dauer der<text:s/></text:span><text:span text:style-name="T73">täglichen Lernzeit:</text:span></text:p>
      <text:p text:style-name="P74"/>
      <text:p text:style-name="P75">_____________________</text:p>
      <text:p text:style-name="P76"><text:span text:style-name="T77">Unterschrift der Elter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Ink Free" svg:font-family="Ink Free" style:font-family-generic="script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KeinLeerraum" style:display-name="Kein Leerraum" style:family="paragraph">
      <style:paragraph-properties fo:widows="2" fo:orphans="2"/>
      <style:text-properties style:font-name-asian="Arial Unicode MS" style:font-name-complex="Times New Roman" fo:language="en" fo:country="US" fo:hyphenate="false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andardWeb" style:display-name="Standard (Web)" style:family="paragraph" style:parent-style-name="Standard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de" style:country-asian="D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eke May</dc:creator>
    <meta:creation-date>2021-01-30T13:06:00Z</meta:creation-date>
    <dc:date>2021-02-15T10:59:00Z</dc:date>
    <meta:print-date>2020-04-23T12:24:00Z</meta:print-date>
    <meta:template xlink:href="Normal.dotm" xlink:type="simple"/>
    <meta:editing-cycles>16</meta:editing-cycles>
    <meta:editing-duration>PT0S</meta:editing-duration>
    <meta:document-statistic meta:page-count="1" meta:paragraph-count="1" meta:word-count="137" meta:character-count="1000" meta:row-count="7" meta:non-whitespace-character-count="864"/>
  </office:meta>
</office:document-meta>
</file>